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7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8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9" style:parent-style-name="ConsNormal" style:family="paragraph">
      <style:paragraph-properties fo:widows="2" fo:orphans="2" fo:text-align="center" fo:margin-left="0.5in" fo:margin-right="0in" fo:text-indent="0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ConsNormal" style:family="paragraph">
      <style:paragraph-properties fo:widows="2" fo:orphans="2" fo:text-align="justify" fo:margin-right="0in" fo:text-indent="0.3541in"/>
      <style:text-properties style:font-name="Times New Roman" style:font-name-complex="Times New Roman" fo:font-size="12pt" style:font-size-asian="12pt" style:font-size-complex="12pt"/>
    </style:style>
    <style:style style:name="P12" style:parent-style-name="ConsNormal" style:family="paragraph">
      <style:paragraph-properties fo:widows="2" fo:orphans="2" fo:text-align="justify" fo:margin-right="0in" fo:text-indent="0.3541in"/>
      <style:text-properties style:font-name="Times New Roman" style:font-name-complex="Times New Roman" fo:font-size="12pt" style:font-size-asian="12pt" style:font-size-complex="12pt"/>
    </style:style>
    <style:style style:name="P13" style:parent-style-name="ConsNormal" style:family="paragraph">
      <style:paragraph-properties fo:widows="2" fo:orphans="2" fo:text-align="justify" fo:margin-right="0in" fo:text-indent="0.3541in"/>
      <style:text-properties style:font-name="Times New Roman" style:font-name-complex="Times New Roman" fo:font-size="12pt" style:font-size-asian="12pt" style:font-size-complex="12pt"/>
    </style:style>
    <style:style style:name="P14" style:parent-style-name="ConsNormal" style:family="paragraph">
      <style:paragraph-properties fo:widows="2" fo:orphans="2" fo:text-align="justify" fo:margin-right="0in" fo:text-indent="0.3541in"/>
      <style:text-properties style:font-name="Times New Roman" style:font-name-complex="Times New Roman" fo:font-size="12pt" style:font-size-asian="12pt" style:font-size-complex="12pt"/>
    </style:style>
    <style:style style:name="P15" style:parent-style-name="ConsNormal" style:family="paragraph">
      <style:paragraph-properties fo:widows="2" fo:orphans="2" fo:text-align="justify" fo:margin-right="0in" fo:text-indent="0.3541in"/>
      <style:text-properties style:font-name="Times New Roman" style:font-name-complex="Times New Roman" fo:font-size="12pt" style:font-size-asian="12pt" style:font-size-complex="12pt"/>
    </style:style>
    <style:style style:name="P16" style:parent-style-name="ConsNormal" style:family="paragraph">
      <style:paragraph-properties fo:widows="2" fo:orphans="2" fo:text-align="justify" fo:margin-right="0in" fo:text-indent="0.3541in"/>
      <style:text-properties style:font-name="Times New Roman" style:font-name-complex="Times New Roman" fo:font-size="12pt" style:font-size-asian="12pt" style:font-size-complex="12pt"/>
    </style:style>
    <style:style style:name="P17" style:parent-style-name="ConsNormal" style:family="paragraph">
      <style:paragraph-properties fo:widows="2" fo:orphans="2" fo:text-align="justify" fo:margin-right="0in" fo:text-indent="0.3541in"/>
      <style:text-properties style:font-name="Times New Roman" style:font-name-complex="Times New Roman" fo:font-size="12pt" style:font-size-asian="12pt" style:font-size-complex="12pt"/>
    </style:style>
    <style:style style:name="P18" style:parent-style-name="ConsNormal" style:family="paragraph">
      <style:paragraph-properties fo:widows="2" fo:orphans="2" fo:text-align="justify" fo:margin-right="0in" fo:text-indent="0.3541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375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B0F0" fo:font-size="12pt" style:font-size-asian="12pt" style:font-size-complex="12pt"/>
    </style:style>
    <style:style style:name="P23" style:parent-style-name="ConsNormal" style:family="paragraph">
      <style:paragraph-properties fo:widows="2" fo:orphans="2" fo:text-align="center" fo:margin-left="0.5in" fo:margin-right="0in" fo:text-indent="0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9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30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ConsNormal" style:family="paragraph">
      <style:paragraph-properties fo:widows="2" fo:orphans="2" fo:text-align="center" fo:margin-right="0in" fo:text-indent="0i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ConsNormal" style:family="paragraph">
      <style:paragraph-properties fo:widows="2" fo:orphans="2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text-indent="0.3541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text-indent="0.3541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text-indent="0.3541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text-indent="0.3541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text-indent="0.3541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text-indent="0.3541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text-indent="0.3541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text-indent="0.3541i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text-indent="0.3541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text-indent="0.375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text-indent="0.3541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text-indent="0.375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text-indent="0.375in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9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text-indent="0.375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text-indent="0.375i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text-indent="0.375in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text-indent="0.375in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center" fo:text-indent="0.375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text-indent="0.375in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text-indent="0.375in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59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center" fo:text-indent="0.375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68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6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70" style:parent-style-name="ConsNormal" style:family="paragraph">
      <style:paragraph-properties fo:widows="2" fo:orphans="2" fo:text-align="center" fo:margin-right="0in" fo:text-indent="0.375in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TableColumn174" style:family="table-column">
      <style:table-column-properties style:column-width="3.0743in" style:use-optimal-column-width="false"/>
    </style:style>
    <style:style style:name="TableColumn175" style:family="table-column">
      <style:table-column-properties style:column-width="0.2562in" style:use-optimal-column-width="false"/>
    </style:style>
    <style:style style:name="TableColumn176" style:family="table-column">
      <style:table-column-properties style:column-width="3.3159in" style:use-optimal-column-width="false"/>
    </style:style>
    <style:style style:name="Table173" style:family="table">
      <style:table-properties style:width="6.6465in" fo:margin-left="-0.075in" table:align="left"/>
    </style:style>
    <style:style style:name="TableRow177" style:family="table-row">
      <style:table-row-properties style:min-row-height="0.5611in"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0in" fo:text-indent="0.375in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0in" fo:text-indent="0.375in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8" style:family="table-row">
      <style:table-row-properties style:min-row-height="2.9951in"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ConsNormal" style:family="paragraph">
      <style:paragraph-properties fo:widows="2" fo:orphans="2" fo:text-align="justify" fo:margin-right="0in" fo:text-indent="0in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01" style:parent-style-name="Обычный" style:family="paragraph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02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0in" fo:text-indent="0in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5" style:parent-style-name="ConsNormal" style:family="paragraph">
      <style:paragraph-properties fo:widows="2" fo:orphans="2" fo:text-align="justify" fo:margin-right="0in" fo:text-indent="0in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23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24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25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26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27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28" style:parent-style-name="ConsNormal" style:family="paragraph">
      <style:paragraph-properties fo:widows="2" fo:orphans="2" fo:text-align="justify" fo:margin-right="0in" fo:text-indent="0in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32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33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34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3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1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2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3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4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5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6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7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48" style:parent-style-name="ConsNormal" style:family="paragraph">
      <style:paragraph-properties fo:widows="2" fo:orphans="2" fo:text-align="justify" fo:margin-right="0in" fo:text-indent="0in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55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56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57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58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5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60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61" style:parent-style-name="ConsNormal" style:family="paragraph">
      <style:paragraph-properties fo:widows="2" fo:orphans="2" fo:text-align="justify" fo:margin-right="0in" fo:text-indent="0in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68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6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70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71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80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81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82" style:parent-style-name="Standard" style:family="paragraph">
      <style:paragraph-properties fo:text-align="justify" fo:margin-bottom="0in" fo:margin-left="2.95in" fo:text-indent="0.4916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284" style:parent-style-name="Standard" style:family="paragraph">
      <style:paragraph-properties fo:text-align="justify" fo:margin-bottom="0in" fo:margin-left="2.95in" fo:text-indent="0.4916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286" style:parent-style-name="Standard" style:family="paragraph">
      <style:paragraph-properties fo:text-align="justify" fo:margin-bottom="0in" fo:margin-left="2.95in" fo:text-indent="0.4916in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288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1.5pt" style:font-size-asian="11.5pt" style:font-size-complex="11.5pt"/>
    </style:style>
    <style:style style:name="P289" style:parent-style-name="ConsNormal" style:family="paragraph">
      <style:paragraph-properties fo:widows="2" fo:orphans="2" fo:text-align="justify" fo:margin-right="0in" fo:text-indent="0.375in"/>
    </style:style>
    <style:style style:name="T290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291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292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293" style:parent-style-name="ConsNormal" style:family="paragraph">
      <style:paragraph-properties fo:widows="2" fo:orphans="2" fo:text-align="justify" fo:margin-right="0in" fo:text-indent="0.3541in"/>
    </style:style>
    <style:style style:name="T294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295" style:parent-style-name="ConsNormal" style:family="paragraph">
      <style:paragraph-properties fo:widows="2" fo:orphans="2" fo:text-align="justify" fo:margin-right="0in" fo:text-indent="0in"/>
    </style:style>
    <style:style style:name="T296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297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298" style:parent-style-name="ConsNormal" style:family="paragraph">
      <style:paragraph-properties fo:widows="2" fo:orphans="2" fo:text-align="justify" fo:margin-right="0in" fo:text-indent="0.3541in"/>
    </style:style>
    <style:style style:name="T299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300" style:parent-style-name="ConsNormal" style:family="paragraph">
      <style:paragraph-properties fo:widows="2" fo:orphans="2" fo:text-align="center" fo:margin-right="0in" fo:text-indent="0.3541in"/>
    </style:style>
    <style:style style:name="T3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2" style:parent-style-name="ConsNormal" style:family="paragraph">
      <style:paragraph-properties fo:widows="2" fo:orphans="2" fo:text-align="justify" fo:margin-right="0in" fo:text-indent="0.3541in"/>
    </style:style>
    <style:style style:name="T303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304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305" style:parent-style-name="ConsNormal" style:family="paragraph">
      <style:paragraph-properties fo:widows="2" fo:orphans="2" fo:text-align="justify" fo:margin-right="0in" fo:text-indent="0.3541in"/>
    </style:style>
    <style:style style:name="T306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307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308" style:parent-style-name="Standard" style:family="paragraph">
      <style:paragraph-properties fo:text-align="justify" fo:margin-bottom="0in" fo:text-indent="0.375in"/>
    </style:style>
    <style:style style:name="T309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310" style:parent-style-name="Standard" style:family="paragraph">
      <style:paragraph-properties fo:text-align="justify" fo:margin-bottom="0in" fo:text-indent="0.375in"/>
    </style:style>
    <style:style style:name="T311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312" style:parent-style-name="Standard" style:family="paragraph">
      <style:paragraph-properties fo:text-align="justify" fo:margin-bottom="0in" fo:text-indent="0.375in"/>
      <style:text-properties style:font-name="Times New Roman" style:font-name-complex="Times New Roman" fo:font-size="11.5pt" style:font-size-asian="11.5pt" style:font-size-complex="11.5pt"/>
    </style:style>
    <style:style style:name="P313" style:parent-style-name="Standard" style:family="paragraph">
      <style:paragraph-properties fo:text-align="justify" fo:margin-bottom="0in" fo:text-indent="0.375in"/>
    </style:style>
    <style:style style:name="TableColumn315" style:family="table-column">
      <style:table-column-properties style:column-width="3.1076in" style:use-optimal-column-width="false"/>
    </style:style>
    <style:style style:name="TableColumn316" style:family="table-column">
      <style:table-column-properties style:column-width="0.2597in" style:use-optimal-column-width="false"/>
    </style:style>
    <style:style style:name="TableColumn317" style:family="table-column">
      <style:table-column-properties style:column-width="3.3513in" style:use-optimal-column-width="false"/>
    </style:style>
    <style:style style:name="Table314" style:family="table">
      <style:table-properties style:width="6.7187in" fo:margin-left="-0.075in" table:align="left"/>
    </style:style>
    <style:style style:name="TableRow318" style:family="table-row">
      <style:table-row-properties style:min-row-height="0.3993in"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ConsNormal" style:family="paragraph">
      <style:paragraph-properties fo:widows="2" fo:orphans="2" fo:text-align="justify" fo:margin-right="0in" fo:text-indent="0.375in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ConsNormal" style:family="paragraph">
      <style:paragraph-properties fo:widows="2" fo:orphans="2" fo:text-align="justify" fo:margin-right="0in" fo:text-indent="0.375in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2.7062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pt" style:font-size-asian="10pt" style:font-size-complex="10pt"/>
    </style:style>
    <style:style style:name="P332" style:parent-style-name="ConsNormal" style:family="paragraph">
      <style:paragraph-properties fo:widows="2" fo:orphans="2" fo:text-align="justify" fo:margin-right="0in" fo:text-indent="0in"/>
    </style:style>
    <style:style style:name="T3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34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pt" style:font-size-asian="10pt" style:font-size-complex="10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43" style:parent-style-name="Обычный" style:family="paragraph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34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356" style:parent-style-name="ConsNormal" style:family="paragraph">
      <style:paragraph-properties fo:widows="2" fo:orphans="2" fo:text-align="justify" fo:margin-right="0in" fo:text-indent="0in"/>
    </style:style>
    <style:style style:name="T3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363" style:parent-style-name="ConsNormal" style:family="paragraph">
      <style:paragraph-properties fo:widows="2" fo:orphans="2" fo:text-align="justify" fo:margin-right="0in" fo:text-indent="0in"/>
    </style:style>
    <style:style style:name="T3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65" style:parent-style-name="ConsNormal" style:family="paragraph">
      <style:paragraph-properties fo:widows="2" fo:orphans="2" fo:text-align="justify" fo:margin-right="0in" fo:text-indent="0in"/>
    </style:style>
    <style:style style:name="T3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68" style:parent-style-name="ConsNormal" style:family="paragraph">
      <style:paragraph-properties fo:widows="2" fo:orphans="2" fo:text-align="justify" fo:margin-right="0in" fo:text-indent="0in"/>
    </style:style>
    <style:style style:name="T3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70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371" style:parent-style-name="ConsNormal" style:family="paragraph">
      <style:paragraph-properties fo:widows="2" fo:orphans="2" fo:text-align="justify" fo:margin-right="0in" fo:text-indent="0in"/>
    </style:style>
    <style:style style:name="T37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74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pt" style:font-size-asian="10pt" style:font-size-complex="10pt"/>
    </style:style>
    <style:style style:name="P375" style:parent-style-name="ConsNormal" style:family="paragraph">
      <style:paragraph-properties fo:widows="2" fo:orphans="2" fo:text-align="justify" fo:margin-right="0in" fo:text-indent="0in"/>
    </style:style>
    <style:style style:name="T3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77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pt" style:font-size-asian="10pt" style:font-size-complex="10pt"/>
    </style:style>
    <style:style style:name="P378" style:parent-style-name="ConsNormal" style:family="paragraph">
      <style:paragraph-properties fo:widows="2" fo:orphans="2" fo:text-align="justify" fo:margin-right="0in" fo:text-indent="0in"/>
    </style:style>
    <style:style style:name="T3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pt" style:font-size-asian="10pt" style:font-size-complex="10pt"/>
    </style:style>
    <style:style style:name="P384" style:parent-style-name="ConsNormal" style:family="paragraph">
      <style:paragraph-properties fo:widows="2" fo:orphans="2" fo:text-align="justify" fo:margin-right="0in" fo:text-indent="0.375in"/>
    </style:style>
    <style:style style:name="T3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6" style:parent-style-name="ConsNormal" style:family="paragraph">
      <style:paragraph-properties fo:widows="2" fo:orphans="2" fo:text-align="justify" fo:margin-right="0in" fo:text-indent="0.375in"/>
    </style:style>
    <style:style style:name="T3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8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389" style:parent-style-name="ConsNormal" style:family="paragraph">
      <style:paragraph-properties fo:widows="2" fo:orphans="2" fo:text-align="justify" fo:margin-right="0in" fo:text-indent="0.375in"/>
    </style:style>
    <style:style style:name="T3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1" style:parent-style-name="ConsNormal" style:family="paragraph">
      <style:paragraph-properties fo:widows="2" fo:orphans="2" fo:text-align="justify" fo:margin-right="0in" fo:text-indent="0.375in"/>
    </style:style>
    <style:style style:name="T3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4" style:parent-style-name="ConsNormal" style:family="paragraph">
      <style:paragraph-properties fo:widows="2" fo:orphans="2" fo:text-align="justify" fo:margin-right="0in" fo:text-indent="0.375in"/>
    </style:style>
    <style:style style:name="T3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6" style:parent-style-name="ConsNormal" style:family="paragraph">
      <style:paragraph-properties fo:widows="2" fo:orphans="2" fo:text-align="justify" fo:margin-right="0in" fo:text-indent="0.375in"/>
    </style:style>
    <style:style style:name="T3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8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399" style:parent-style-name="ConsNormal" style:family="paragraph">
      <style:paragraph-properties fo:widows="2" fo:orphans="2" fo:text-align="justify" fo:margin-right="0in" fo:text-indent="0.375in"/>
    </style:style>
    <style:style style:name="T4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01" style:parent-style-name="ConsNormal" style:family="paragraph">
      <style:paragraph-properties fo:widows="2" fo:orphans="2" fo:text-align="justify" fo:margin-right="0in" fo:text-indent="0in"/>
    </style:style>
    <style:style style:name="T4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07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408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409" style:parent-style-name="ConsNormal" style:family="paragraph">
      <style:paragraph-properties fo:widows="2" fo:orphans="2" fo:text-align="justify" fo:margin-right="0in" fo:text-indent="0.375in"/>
    </style:style>
    <style:style style:name="T4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11" style:parent-style-name="ConsNormal" style:family="paragraph">
      <style:paragraph-properties fo:widows="2" fo:orphans="2" fo:text-align="justify" fo:margin-right="0in" fo:text-indent="0.375in"/>
    </style:style>
    <style:style style:name="T4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13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414" style:parent-style-name="ConsNormal" style:family="paragraph">
      <style:paragraph-properties fo:widows="2" fo:orphans="2" fo:text-align="justify" fo:margin-right="0in" fo:text-indent="0.375in"/>
    </style:style>
    <style:style style:name="T4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17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418" style:parent-style-name="ConsNormal" style:family="paragraph">
      <style:paragraph-properties fo:widows="2" fo:orphans="2" fo:text-align="justify" fo:margin-right="0in" fo:text-indent="0in"/>
    </style:style>
    <style:style style:name="T4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24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425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426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0pt" style:font-size-asian="10pt" style:font-size-complex="10pt"/>
    </style:style>
    <style:style style:name="P427" style:parent-style-name="ConsNormal" style:family="paragraph">
      <style:paragraph-properties fo:widows="2" fo:orphans="2" fo:text-align="justify" fo:margin-right="0in" fo:text-indent="0.375in"/>
    </style:style>
    <style:style style:name="T4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ConsNormal" style:family="paragraph">
      <style:paragraph-properties fo:widows="2" fo:orphans="2" fo:text-align="justify" fo:margin-right="0in" fo:text-indent="0in"/>
    </style:style>
    <style:style style:name="T4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31" style:parent-style-name="ConsNormal" style:family="paragraph">
      <style:paragraph-properties fo:widows="2" fo:orphans="2" fo:text-align="justify" fo:margin-right="0in" fo:text-indent="0in"/>
    </style:style>
  </office:automatic-styles>
  <office:body>
    <office:text text:use-soft-page-breaks="true">
      <text:p text:style-name="P1"><text:span text:style-name="T2">Договор об образовании №___</text:span></text:p>
      <text:p text:style-name="P3"/>
      <text:p text:style-name="P4">Санкт-Петербург<text:tab/><text:tab/><text:tab/><text:tab/><text:tab/><text:tab/>«___» ________________ 20___</text:p>
      <text:p text:style-name="P5"/>
      <text:p text:style-name="P6">Частное общеобразовательное учреждение «Гимназия имени Александра Невского», именуемое в дальнейшем<text:s/>«Исполнитель», в лице Директора школы Арутюновой К.Х., действующего на основании доверенности № 1 от « 31 » мая 2017г с одной стороны, и _____________________________________________________________________________, именуемый в дальнейшем «Заказчик», с другой стороны, заключили настоящий договор о нижеследующем:</text:p>
      <text:p text:style-name="P7"/>
      <text:p text:style-name="P8"/>
      <text:p text:style-name="P9"><text:span text:style-name="T10">1.Предмет договора</text:span></text:p>
      <text:p text:style-name="P11"/>
      <text:p text:style-name="P12">1.1. Исполнитель обязуется по заданию Заказчика оказать образовательные услуги (осуществить образовательную деятельность, предусмотренную настоящим договором и являющимися его<text:s/>неотъемлемыми частями приложениями), а Заказчик обязуется оплатить эти услуги в соответствии с предусмотренными настоящим договором условиями.</text:p>
      <text:p text:style-name="P13"/>
      <text:p text:style-name="P14">1.2. Образовательная деятельность, предусмотренная настоящим договором, осуществляется Исполнителем в интересах<text:s/>_______________________________________, именуемого в дальнейшем « Обучающийся». Обучающийся <text:s text:c="2"/>принимается в ____ класс.</text:p>
      <text:p text:style-name="P15"/>
      <text:p text:style-name="P16"/>
      <text:p text:style-name="P17">1.3. Приложением № 1 к настоящему договору, являющимся его неотъемлемой частью, определяются вид, уровень и (или) направленность образовательной программы (часть образовательной программы определенных уровня, вида и (или) направленности), форма обучения, срок освоения образовательной программы, части образовательных программ.</text:p>
      <text:p text:style-name="P18"/>
      <text:p text:style-name="P19"><text:span text:style-name="T20">1.4. Образовательная деятельность, предусмотренная настоящим</text:span><text:span text:style-name="T21"><text:s/>договором (и являющимися его неотъемлемыми частями приложениями), не предусмотрена соглашением о предоставлении из бюджета Санкт-Петербурга субсидии на возмещение затрат</text:span><text:span text:style-name="T22">.</text:span></text:p>
      <text:p text:style-name="P23"><text:span text:style-name="T24">2.</text:span><text:span text:style-name="T25">Стоимость образовательных услуг и порядок их оплаты</text:span></text:p>
      <text:p text:style-name="P26"/>
      <text:p text:style-name="P27">2.1. Полная стоимость образовательных услуг, оказываемых Исполнителем на основании настоящего договора, указывается в Приложении № 1 к настоящему договору, являющемся его неотъемлемой частью.</text:p>
      <text:p text:style-name="P28">2.2. Заказчик обязуется оплачивать образовательные услуги не позднее 01 числа месяца оказания<text:s/>образовательных услуг.</text:p>
      <text:p text:style-name="P29">2.3. Расчеты между Заказчиком и Исполнителем могут осуществляться в наличной и безналичной форме : Получатель: ЧОУ «Гимназия имени Александра Невского»</text:p>
      <text:p text:style-name="P30">195298, Санкт-Петербург, пр. Косыгина, дом 11, корпус 3.</text:p>
      <text:p text:style-name="Обычный"><text:span text:style-name="T31"><text:s/>ИНН клиента: 780611386</text:span><text:span text:style-name="T32">0</text:span><text:span text:style-name="T33"><text:line-break/></text:span><text:span text:style-name="T34"><text:s/>КПП клиента: 780601001</text:span><text:span text:style-name="T35"><text:line-break/></text:span><text:span text:style-name="T36">Расчетный счет: 40703810032210000035</text:span><text:span text:style-name="T37"><text:line-break/></text:span><text:span text:style-name="T38">Название Банка: ФИЛИАЛ "САНКТ-ПЕТЕРБУРГСКИЙ" АО "АЛЬФА-БАНК"</text:span><text:span text:style-name="T39"><text:line-break/></text:span><text:span text:style-name="T40">Кор.счет: 30101810600000000786 <text:s text:c="3"/>БИК банка: 044030786 <text:s text:c="3"/></text:span></text:p>
      <text:soft-page-break/>
      <text:p text:style-name="Обычный"><text:span text:style-name="T41"><text:s text:c="8"/></text:span><text:span text:style-name="T42">2.4. При оплате в наличной форме моментом исполнения Заказчиком о</text:span><text:span text:style-name="T43">бязательства по оплате образовательных услуг Исполнителя является момент внесения наличных денежных средств в кассу Исполнителя.</text:span></text:p>
      <text:p text:style-name="P44"><text:span text:style-name="T45">2.5.</text:span><text:span text:style-name="T46"><text:s/></text:span><text:span text:style-name="T47">При осуществлении между сторонами настоящего договора расчетов в безналичной форме</text:span><text:span text:style-name="T48"><text:s/></text:span><text:span text:style-name="T49">моментом исполнения Заказчиком<text:s/></text:span><text:span text:style-name="T50">обязательства по оплате образовательных услуг, оказываемых Исполнителем, является момент зачисления подлежащей оплате денежной суммы на расчетный счет Исполнителя, указанный в настоящем договоре.</text:span></text:p>
      <text:p text:style-name="P51"><text:span text:style-name="T52"><text:s/>1.Права и обязанности сторон</text:span></text:p>
      <text:p text:style-name="P53"/>
      <text:p text:style-name="P54"><text:span text:style-name="T55">3.1. Исполнитель обязуется:</text:span></text:p>
      <text:p text:style-name="P56">а) обеспечивать реализацию в полном объеме образовательной программы, предусмотренной настоящим договором,</text:p>
      <text:p text:style-name="P57">б) обеспечивать соответствие качества подготовки Обучающегося <text:s/>установленным требованиям;</text:p>
      <text:p text:style-name="P58">в) обеспечить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<text:s/>Обучающегося ;</text:p>
      <text:p text:style-name="P59">г) создавать безопасные условия обучения, воспитания Обучающегося <text:s/>, присмотра и ухода за Обучающимся <text:s/>, его содержания в<text:s/>соответствии с установленными нормами, обеспечивающими жизнь и здоровье Обучающегося <text:s/>;</text:p>
      <text:p text:style-name="P60">д) соблюдать права и свободы всех участников образовательных отношений;</text:p>
      <text:p text:style-name="P61">е) выдать Обучающемуся, успешно прошедшему государственную итоговую аттестацию, документ об образовании, который подтверждает получение общего образования следующего уровня:</text:p>
      <text:p text:style-name="P62">- основное общее образование (подтверждается аттестатом об основном общем образовании);</text:p>
      <text:p text:style-name="P63">- среднее общее образование (подтверждается аттестатом о среднем общем образовании).</text:p>
      <text:p text:style-name="P64"/>
      <text:p text:style-name="P65">ж)<text:s/>Исполнитель несет и иные обязанности, предусмотренные законодательством Российской Федерации, настоящим договором.</text:p>
      <text:p text:style-name="P66"/>
      <text:p text:style-name="P67"><text:span text:style-name="T68">3.2. Исполнитель вправе:</text:span></text:p>
      <text:p text:style-name="P69"/>
      <text:p text:style-name="P70">а) требовать от Заказчика надлежащего исполнения предусмотренных настоящим договором обязательств, в том числе обязательств, связанных с оплатой образовательных услуг, предусмотренных настоящим договором;</text:p>
      <text:p text:style-name="P71"/>
      <text:p text:style-name="P72">б) самостоятельно разрабатывать и принимать правила внутреннего распорядка учащихся, иные локальные нормативные акты;</text:p>
      <text:p text:style-name="P73"/>
      <text:p text:style-name="P74">в) самостоятельно в пределах, установленных законодательством, осуществлять разработку и утверждение образовательных программ;</text:p>
      <text:p text:style-name="P75"/>
      <text:p text:style-name="P76">г) определять список учебников в соответствии с утвержденным федеральным перечнем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<text:s/><text:soft-page-break/>общего, среднего общего образования организациями, осуществляющими образовательную деятельность, а также учебных пособий, допущенных к использованию при реализации указанных образовательных программ<text:s/>такими организациями;</text:p>
      <text:p text:style-name="P77"/>
      <text:p text:style-name="P78">д) устанавливать формы, периодичность и порядок проведения текущего контроля успеваемости и промежуточной аттестации учащихся; <text:s/></text:p>
      <text:p text:style-name="P79"/>
      <text:p text:style-name="P80">е) устанавливать требования к одежде обучающихся, если иное не установлено федеральными законами или законодательством субъектов Российской Федерации;</text:p>
      <text:p text:style-name="P81"/>
      <text:p text:style-name="P82">ж) Исполнитель осуществляет иные права, предусмотренные законодательством, настоящим договором.</text:p>
      <text:p text:style-name="P83"/>
      <text:p text:style-name="P84"><text:span text:style-name="T85">3.3. Заказчик обязуется:</text:span></text:p>
      <text:p text:style-name="P86"/>
      <text:p text:style-name="P87">а) надлежащим образом исполнять предусмотренные настоящим договором обязательства по оплате образовательных услуг.</text:p>
      <text:p text:style-name="P88"/>
      <text:p text:style-name="P89">б) соблюдать правила внутреннего распорядка Исполнителя, требования локальных нормативных актов, которые устанавливают режим занятий учащихся, порядок регламентации образовательных отношений между Исполнителем и учащимися и<text:s/>(или) их родителями (законными представителями) и оформления возникновения, приостановления и прекращения этих отношений;</text:p>
      <text:p text:style-name="P90"/>
      <text:p text:style-name="P91">в) уважать честь и достоинство обучающихся <text:s text:c="2"/>и работников Исполнителя.</text:p>
      <text:p text:style-name="P92"/>
      <text:p text:style-name="P93">г) нести иные обязанности, проистекающие из требований<text:s/>законодательства, настоящего договора.</text:p>
      <text:p text:style-name="P94"/>
      <text:p text:style-name="P95"><text:span text:style-name="T96">3.4. Заказчик вправе:</text:span></text:p>
      <text:p text:style-name="P97"/>
      <text:p text:style-name="P98">а) выбирать до завершения получения Учащимся основного общего образования с учетом мнения Учащегося факультативные и элективные учебные предметы, курсы, дисциплины (модули) из перечня, предлагаемого Исполнителем;</text:p>
      <text:p text:style-name="P99"/>
      <text:p text:style-name="P100">б) знакомиться с уставом Исполнителя, лицензией на осуществление образовательной деятельности, со свидетельством о государственной аккредитации, с учебно-программной документацией и другими документами, регламентирующими организацию и<text:s/>осуществление образовательной деятельности;</text:p>
      <text:p text:style-name="P101"/>
      <text:p text:style-name="P102">в) знакомиться с содержанием образования, используемыми методами обучения и воспитания, образовательными технологиями, а также с оценками успеваемости Учащегося;</text:p>
      <text:p text:style-name="P103"/>
      <text:p text:style-name="P104">г) защищать права и законные интересы Обучающегося <text:s/>;</text:p>
      <text:p text:style-name="P105"/>
      <text:p text:style-name="P106">д) получать информацию о всех видах планируемых обследований (психологических, психолого-педагогических) Учащегося, получать информацию о результатах проведенных обследований Обучающегося <text:s/>;</text:p>
      <text:p text:style-name="P107"/>
      <text:p text:style-name="P108">е) присутствовать при обследовании Обучающегося<text:s/>психолого-медико-педагогической комиссией, обсуждении результатов обследования и рекомендаций,<text:s/><text:soft-page-break/>полученных по результатам обследования, высказывать свое мнение относительно предлагаемых условий для организации обучения и воспитания детей.</text:p>
      <text:p text:style-name="P109">ж) Заказчик имеет<text:s/>и иные права, предусмотренные законодательством, настоящим договором.</text:p>
      <text:p text:style-name="P110"/>
      <text:p text:style-name="P111"><text:span text:style-name="T112">3.5. Обучающийся обязан:</text:span></text:p>
      <text:p text:style-name="P113"/>
      <text:p text:style-name="P114">а)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экскурсии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<text:p text:style-name="P115"><text:span text:style-name="T116">б) выполнять требования устава Исполнителя, правил внутреннего рас</text:span><text:span text:style-name="T117">порядка Исполнителя</text:span><text:span text:style-name="T118">;</text:span></text:p>
      <text:p text:style-name="P119">в) заботиться о сохранении и об укреплении своего здоровья, стремиться к нравственному, духовному и физическому развитию и самосовершенствованию;</text:p>
      <text:p text:style-name="P120">г) уважать честь и достоинство других учащихся и работников Исполнителя, не создавать препятствий для получения образования другими учащимися;</text:p>
      <text:p text:style-name="P121">д) бережно относиться к имуществу Исполнителя, работников Исполнителя, имуществу других учащихся;</text:p>
      <text:p text:style-name="P122">е) иные обязанности Обучающегося предусматриваются законодательством Российской Федерации, настоящим<text:s/>договором.</text:p>
      <text:p text:style-name="P123"><text:span text:style-name="T124">3.6. Права учащегося</text:span></text:p>
      <text:p text:style-name="P125">Обучающемуся предоставляются в полном объеме права, предусмотренные федеральными законами, иными нормативными правовыми актами Российской Федерации, локальными нормативными актами <text:s/>Исполнителя.</text:p>
      <text:p text:style-name="P126"><text:span text:style-name="T127">4. Ответственность Исполнителя</text:span><text:span text:style-name="T128">, Заказчика, Обучающегося <text:s/></text:span></text:p>
      <text:p text:style-name="P129"><text:span text:style-name="T130">4.1. При неисполнении (ненадлежащем исполнении) обязательств, предусмотренных настоящим договором, Заказчик и Исполнитель несут ответственность, предусмотренную законодательством Российской Федерации, в том числе Ф</text:span><text:span text:style-name="T131">едеральным зак</text:span><text:span text:style-name="T132">оном от 29.12.2012 № 273-ФЗ «Об образовании в Российской Федерации»,<text:s/></text:span><text:span text:style-name="T133">Правилами оказания платных образовательных услуг, утвержденных Постановлением Правительства РФ от 15.08.2013 № 706.</text:span></text:p>
      <text:p text:style-name="P134">4.2.Обучающийся несет ответственность в случаях, предусмотренных законодательством Российской Федерации.</text:p>
      <text:p text:style-name="P135"><text:span text:style-name="T136">4.3. При нарушении Заказчиком срока исполнения обязательств по оплате образовательных услуг, предусмотренного пунктом 2.2. настоящего договора на срок и (или) являющимися его неотъемлемой частью приложениями либо дополните</text:span><text:span text:style-name="T137">льными соглашениями, Заказчик обязан уплатить Исполнителю неустойку в размере 2 %</text:span><text:span text:style-name="T138"><text:s/></text:span><text:span text:style-name="T139">от денежной суммы, срок уплаты которой нарушен, за каждый день просрочки. Просрочка исполнения обязательства по оплате образовательных услуг более чем на 15 дней предполагает</text:span><text:span text:style-name="T140"><text:s/>возможность реализации Исполнителем права в одностороннем порядке расторгнуть настоящий договор.</text:span></text:p>
      <text:p text:style-name="P141">4.4. При возникновении споров Заказчик и Исполнитель будут стремиться к их разрешению путем переговоров.</text:p>
      <text:soft-page-break/>
      <text:p text:style-name="P142"><text:span text:style-name="T143">5. <text:s/>Порядок изменения и расторжения договора</text:span></text:p>
      <text:p text:style-name="P144">5.1. Настоящий договор может быть в любое время изменен по соглашению сторон, совершенному в простой письменной форме.</text:p>
      <text:p text:style-name="P145">5.2. Настоящий договор на основании части 3 статьи 54 Федерального закона от 29.12.2012 № 273-ФЗ «Об образовании в Российской Федерации» может быть изменен в части увеличения стоимости образовательных услуг, оказываемых Исполнителем,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146">5.3. Настоящий договор может<text:s/>быть в любой момент досрочно расторгнут по соглашению сторон, совершенному в простой письменной форме.</text:p>
      <text:p text:style-name="P147"><text:span text:style-name="T148">5.4. Настоящий договор прекращается на основании распорядительного акта Исполнителя об отчислении Обучающегося в связи с получением образования (завершен</text:span><text:span text:style-name="T149">ием обучения)<text:s/></text:span><text:span text:style-name="T150"><text:s/></text:span></text:p>
      <text:p text:style-name="P151">5.5. Настоящий договор досрочно расторгается на основании распорядительного акта Исполнителя об отчислении Обучающегося <text:s/>по обстоятельствам, не зависящим от воли обучающегося <text:s/>, Заказчика и Исполнителя, в том числе в случае ликвидации Исполнителя.</text:p>
      <text:p text:style-name="P152">5.6. Заказчик вправе в любое время отказаться от исполнения настоящего договора до истечения срока, на который настоящий договор заключен. При этом Заказчик обязан оплатить Исполнителю фактически оказанные образовательные услуги.</text:p>
      <text:p text:style-name="P153">5.7. По инициативе<text:s/>Исполнителя настоящий договор может быть расторгнут в одностороннем порядке в следующем случае:</text:p>
      <text:p text:style-name="P154">5.7.1. Применение к Обучающемуся, достигшему возраста 15 лет, отчисления как меры дисциплинарного взыскания;</text:p>
      <text:p text:style-name="P155">5.7.2. Установление нарушения порядка приема, повлекшего по вине Обучающегося <text:s text:c="2"/>его незаконное зачисление;</text:p>
      <text:p text:style-name="P156"><text:span text:style-name="T157">5.7.3. Просрочка Заказчиком более чем на 15 дней оплаты стоимости образовательных услуг</text:span><text:span text:style-name="T158">.</text:span></text:p>
      <text:p text:style-name="P159">5.7.4. Невозможность надлежащего исполнения обязательств по оказанию образовательных услуг вследствие действий<text:s/>(бездействия) Обучающегося <text:s/>.</text:p>
      <text:p text:style-name="P160"><text:s text:c="2"/>5.7.5. Настоящий договор <text:s/>немедленно может быть <text:s/>приостановлен Исполнителем, без письменного уведомления, если учащийся представляет непосредственную опасность для себя, других обучающихся, работников Исполнителя.</text:p>
      <text:p text:style-name="P161">5.8. Настоящий договор может быть расторгнут по решению суда в случаях, предусмотренных законодательством Российской Федерации.</text:p>
      <text:p text:style-name="P162">5.9. Законодательством Российской Федерации могут быть предусмотрены иные основания прекращения настоящего договора.</text:p>
      <text:p text:style-name="P163"><text:span text:style-name="T164">6. Прочие положения</text:span></text:p>
      <text:p text:style-name="P165">6.1. Настоящий договор считается заключенным с момента его подписания Исполнителем и Заказчиком и действует до «____» ____________ 20__года.</text:p>
      <text:p text:style-name="P166">6.2. <text:s/>Подписывая <text:s/>настоящий договор, Заказчик подтверждает, что на сайте школы ознакомился с режимом работы, уставом, лицензией с приложениями на осуществление образовательной деятельности по общеобразовательным программам, свидетельством о<text:s/><text:soft-page-break/>государственной аккредитации, локальными актами, регламентирующими организацию и осуществление образовательной деятельности.</text:p>
      <text:p text:style-name="P167">6.3.<text:s/>Настоящий договор составлен в двух экземплярах, имеющих одинаковую юридическую силу, по одному для каждой из сторон.</text:p>
      <text:p text:style-name="P168"/>
      <text:p text:style-name="P169"/>
      <text:p text:style-name="P170"><text:span text:style-name="T171">7. Реквизиты и подписи Сторон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<text:span text:style-name="T181">Исполнитель: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<text:span text:style-name="T187">Заказчик:</text:span></text:p>
          </table:table-cell>
        </table:table-row>
        <table:table-row table:style-name="TableRow188">
          <table:table-cell table:style-name="TableCell189">
            <text:p text:style-name="P190"><text:span text:style-name="T191"><text:s/></text:span><text:span text:style-name="T192"><text:s text:c="2"/>ЧОУ «Гимназия имени Александра Невского»</text:span></text:p>
            <text:p text:style-name="P193">195298, Санкт-Петербург, пр.<text:s/>Косыгина, дом 11, корпус 3.</text:p>
            <text:p text:style-name="Обычный"><text:span text:style-name="T194"><text:s/>ИНН <text:s text:c="2"/>7806113860</text:span><text:span text:style-name="T195"><text:line-break/></text:span><text:span text:style-name="T196"><text:s/>КПП <text:s text:c="2"/>780601001</text:span><text:span text:style-name="T197"><text:line-break/></text:span><text:span text:style-name="T198">Расчетный счет: 40703810032210000035 ФИЛИАЛ "САНКТ-ПЕТЕРБУРГСКИЙ" АО "АЛЬФА-БАНК"</text:span><text:span text:style-name="T199"><text:line-break/></text:span><text:span text:style-name="T200">Кор.счет: 30101810600000000786 <text:s/></text:span></text:p>
            <text:p text:style-name="P201"><text:s/>БИК банка: 044030786 <text:s text:c="3"/></text:p>
            <text:p text:style-name="P202">Телефон:+7 953 370-30-17</text:p>
            <text:p text:style-name="P203"><text:span text:style-name="T204">E</text:span><text:span text:style-name="T205">_</text:span><text:span text:style-name="T206">mail</text:span><text:span text:style-name="T207">:<text:s/></text:span><text:span text:style-name="T208">info</text:span><text:span text:style-name="T209">@</text:span><text:span text:style-name="T210">an</text:span><text:span text:style-name="T211">-</text:span><text:span text:style-name="T212">gimnaz</text:span><text:span text:style-name="T213">.</text:span><text:span text:style-name="T214">ru</text:span></text:p>
            <text:p text:style-name="P215"><text:span text:style-name="T216">Сайт:<text:s/></text:span><text:span text:style-name="T217">an</text:span><text:span text:style-name="T218">-</text:span><text:span text:style-name="T219">gimnaz</text:span><text:span text:style-name="T220">.</text:span><text:span text:style-name="T221">ru</text:span></text:p>
            <text:p text:style-name="P222"/>
            <text:p text:style-name="P223">Сведения о лицензии: серия 78Л01 № 0000810</text:p>
            <text:p text:style-name="P224">выдана Правительством Санкт-Петербурга Комитетом по образованию, 20 января 2014г.</text:p>
            <text:p text:style-name="P225"/>
            <text:p text:style-name="P226">Директор школы</text:p>
            <text:p text:style-name="P227"/>
            <text:p text:style-name="P228"><text:span text:style-name="T229">Арутюнова К.Х.</text:span><text:span text:style-name="T230"><text:s/>/____________/</text:span></text:p>
            <text:p text:style-name="P231"/>
            <text:p text:style-name="P232">(доверенность № 1 от « 31 » мая 2017)</text:p>
            <text:p text:style-name="P233"/>
            <text:p text:style-name="P234"><text:s text:c="9"/>М.П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Фамилия,<text:s/>имя, отчество:__________________</text:p>
            <text:p text:style-name="P240">_______________________________________</text:p>
            <text:p text:style-name="P241"/>
            <text:p text:style-name="P242">Место жительства: ______________________</text:p>
            <text:p text:style-name="P243">Документ удостоверяющий личность:______</text:p>
            <text:p text:style-name="P244">_______________________________________</text:p>
            <text:p text:style-name="P245">_______________________________________</text:p>
            <text:p text:style-name="P246"/>
            <text:p text:style-name="P247">Телефон Заказчика:<text:s/>_____________________</text:p>
            <text:p text:style-name="P248"><text:span text:style-name="T249"><text:s text:c="12"/></text:span><text:span text:style-name="T250">E</text:span><text:span text:style-name="T251">_</text:span><text:span text:style-name="T252">mail</text:span><text:span text:style-name="T253">:</text:span></text:p>
            <text:p text:style-name="P254"/>
            <text:p text:style-name="P255"/>
            <text:p text:style-name="P256">Место жительства Учащегося: ____________</text:p>
            <text:p text:style-name="P257">_______________________________________</text:p>
            <text:p text:style-name="P258"/>
            <text:p text:style-name="P259">Телефон Учащегося: _____________________</text:p>
            <text:p text:style-name="P260"/>
            <text:p text:style-name="P261"><text:span text:style-name="T262"><text:s text:c="12"/></text:span><text:span text:style-name="T263">E</text:span><text:span text:style-name="T264">_</text:span><text:span text:style-name="T265">mail</text:span><text:span text:style-name="T266">:</text:span></text:p>
            <text:p text:style-name="P267"/>
            <text:p text:style-name="P268"/>
            <text:p text:style-name="P269"/>
            <text:p text:style-name="P270"><text:s/>Заказчик</text:p>
            <text:p text:style-name="P271"><text:s text:c="17"/>_______________________/____________./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Приложение № 1</text:span></text:p>
      <text:p text:style-name="P284"><text:span text:style-name="T285">к договору об образовании № ___</text:span></text:p>
      <text:p text:style-name="P286"><text:span text:style-name="T287">от «__» _______ 20___</text:span></text:p>
      <text:p text:style-name="P288"/>
      <text:p text:style-name="P289"><text:span text:style-name="T290">Частное общеобразовательное учреждение «Гимназия имени Александра Невского», именуемое в дальнейшем «Исполнитель», в лице Директора школы Арутюновой К.Х., действующего на<text:s/></text:span><text:span text:style-name="T291">основании доверенности № 1 от « 01 » сентября 2016 г. с одной стороны, и __________________________________________________, именуемый в дальнейшем «Заказчик», с другой стороны, действуя на основании пунктов 1.3 и 2.1. договора об образовании № ___ от «__»</text:span><text:span text:style-name="T292"><text:s/>________________ 20__ <text:s/>(далее – договор об образовании), согласовали следующие условия:</text:span></text:p>
      <text:p text:style-name="P293"><text:span text:style-name="T294">1. Вид, уровень и (или) направленность образовательной программы (часть образовательной программы определенных уровня, вида и (или) направленности):__________</text:span></text:p>
      <text:p text:style-name="P295"><text:span text:style-name="T296">________</text:span><text:span text:style-name="T297">________________________________________________________________________;</text:span></text:p>
      <text:p text:style-name="P298"><text:span text:style-name="T299">2. <text:s/>Форма обучения: __________________________________________________________</text:span></text:p>
      <text:p text:style-name="P300"><text:span text:style-name="T301">(очная, заочная, очно-заочная)</text:span></text:p>
      <text:p text:style-name="P302"><text:span text:style-name="T303">3. Сроки освоения части образовательной программы (продолжительность обу</text:span><text:span text:style-name="T304">чения): _________________________________________________________________________________</text:span></text:p>
      <text:p text:style-name="P305"><text:span text:style-name="T306">4. Стоимость образовательных услуг составляет ________________________________ (_________) рублей в год,________________________________________(_______) рублей в мес</text:span><text:span text:style-name="T307">яц.</text:span></text:p>
      <text:p text:style-name="P308"><text:span text:style-name="T309">5. Настоящее приложение является неотъемлемой частью договора об образовании.</text:span></text:p>
      <text:p text:style-name="P310"><text:span text:style-name="T311">6. Настоящее приложение вступает в силу с момента подписания Сторонами.</text:span></text:p>
      <text:p text:style-name="P312">7. Настоящее приложение составлено в двух имеющих одинаковую юридическую силу экземплярах (по одному для каждой из сторон).</text:p>
      <text:p text:style-name="P313"><text:bookmark-start text:name="_GoBack"/><text:bookmark-end text:name="_GoBack"/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<text:span text:style-name="T322">Исполнитель: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<text:span text:style-name="T328">Заказчик: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<text:s/>ЧОУ «Гимназия имени Александра Невского»</text:span></text:p>
            <text:p text:style-name="P334">195298, Санкт-Петербург, пр. Косыгина, дом 11, корпус 3.</text:p>
            <text:p text:style-name="Обычный"><text:span text:style-name="T335"><text:s/>ИНН <text:s text:c="2"/>7806113860</text:span><text:span text:style-name="T336"><text:line-break/></text:span><text:span text:style-name="T337"><text:s/>КПП <text:s text:c="2"/>780601001</text:span><text:span text:style-name="T338"><text:line-break/></text:span><text:span text:style-name="T339">Расчетный счет: 40703810032210000035 ФИЛИАЛ "САНКТ-ПЕТЕРБУРГСКИЙ" АО<text:s/></text:span><text:span text:style-name="T340">"АЛЬФА-БАНК"</text:span><text:span text:style-name="T341"><text:line-break/></text:span><text:span text:style-name="T342">Кор.счет: 30101810600000000786 <text:s/></text:span></text:p>
            <text:p text:style-name="P343">БИК банка: 044030786 <text:s text:c="3"/></text:p>
            <text:p text:style-name="P344">Телефон:+7(953) 370-30-17</text:p>
            <text:p text:style-name="Обычный"><text:span text:style-name="T345">E</text:span><text:span text:style-name="T346">_</text:span><text:span text:style-name="T347">mail</text:span><text:span text:style-name="T348">:<text:s/></text:span><text:span text:style-name="T349">info</text:span><text:span text:style-name="T350">@</text:span><text:span text:style-name="T351">an</text:span><text:span text:style-name="T352">-</text:span><text:span text:style-name="T353">gimnaz</text:span><text:span text:style-name="T354">.</text:span><text:span text:style-name="T355">ru</text:span></text:p>
            <text:p text:style-name="P356"><text:span text:style-name="T357">Сайт:<text:s/></text:span><text:span text:style-name="T358">an</text:span><text:span text:style-name="T359">-</text:span><text:span text:style-name="T360">gimnaz</text:span><text:span text:style-name="T361">.</text:span><text:span text:style-name="T362">ru</text:span></text:p>
            <text:p text:style-name="P363"><text:span text:style-name="T364">Сведения о лицензии: серия 78Л01 № 0000810</text:span></text:p>
            <text:p text:style-name="P365"><text:span text:style-name="T366">выдана Правительством Санкт-Петербурга Комитетом по образованию, 20<text:s/></text:span><text:span text:style-name="T367">января 2014г.</text:span></text:p>
            <text:p text:style-name="P368"><text:span text:style-name="T369">Директор школы</text:span></text:p>
            <text:p text:style-name="P370"/>
            <text:p text:style-name="P371"><text:span text:style-name="T372">Арутюнова К.Х.</text:span><text:span text:style-name="T373"><text:s/>/____________/</text:span></text:p>
            <text:p text:style-name="P374"/>
            <text:p text:style-name="P375"><text:span text:style-name="T376">(доверенность № 1 от "31 "мая 2017)</text:span></text:p>
            <text:p text:style-name="P377"/>
            <text:p text:style-name="P378"><text:span text:style-name="T379"><text:s text:c="9"/>М.П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<text:span text:style-name="T385">Фамилия, имя, отчество:__________________</text:span></text:p>
            <text:p text:style-name="P386"><text:span text:style-name="T387">_______________________________________</text:span></text:p>
            <text:p text:style-name="P388"/>
            <text:p text:style-name="P389"><text:span text:style-name="T390">Место жительства: ______________________</text:span></text:p>
            <text:p text:style-name="P391"><text:span text:style-name="T392">Документ, удо</text:span><text:span text:style-name="T393">стоверяющий личность:______</text:span></text:p>
            <text:p text:style-name="P394"><text:span text:style-name="T395">_______________________________________</text:span></text:p>
            <text:p text:style-name="P396"><text:span text:style-name="T397">_______________________________________</text:span></text:p>
            <text:p text:style-name="P398"/>
            <text:p text:style-name="P399"><text:span text:style-name="T400">Телефон Заказчика: _____________________</text:span></text:p>
            <text:p text:style-name="P401"><text:span text:style-name="T402"><text:s text:c="12"/></text:span><text:span text:style-name="T403">E</text:span><text:span text:style-name="T404">_</text:span><text:span text:style-name="T405">mail</text:span><text:span text:style-name="T406">:</text:span></text:p>
            <text:p text:style-name="P407"/>
            <text:p text:style-name="P408"/>
            <text:p text:style-name="P409"><text:span text:style-name="T410">Место жительства Учащегося: ____________</text:span></text:p>
            <text:p text:style-name="P411"><text:span text:style-name="T412">_______________________________________</text:span></text:p>
            <text:p text:style-name="P413"/>
            <text:p text:style-name="P414"><text:span text:style-name="T415">Те</text:span><text:span text:style-name="T416">лефон Учащегося: _____________________</text:span></text:p>
            <text:p text:style-name="P417"/>
            <text:p text:style-name="P418"><text:span text:style-name="T419"><text:s text:c="12"/></text:span><text:span text:style-name="T420">E</text:span><text:span text:style-name="T421">_</text:span><text:span text:style-name="T422">mail</text:span><text:span text:style-name="T423">:</text:span></text:p>
            <text:p text:style-name="P424"/>
            <text:p text:style-name="P425"/>
            <text:p text:style-name="P426"/>
            <text:p text:style-name="P427"><text:span text:style-name="T428"><text:s/>Заказчик</text:span></text:p>
            <text:p text:style-name="P429"><text:span text:style-name="T430"><text:s text:c="17"/>_______________________/____________./</text:span>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bottom="0in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ladimir</meta:initial-creator>
    <dc:creator>Андрей</dc:creator>
    <meta:creation-date>2017-09-02T08:43:00Z</meta:creation-date>
    <dc:date>2017-09-02T08:43:00Z</dc:date>
    <meta:print-date>2016-05-05T09:4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484" meta:character-count="16616" meta:row-count="118" meta:non-whitespace-character-count="14165"/>
  </office:meta>
</office:document-meta>
</file>